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text:tab/><text:tab/><text:tab/><text:tab/><text:tab/><text:tab/><text:tab/><text:tab/> <text:s/><text:span text:style-name="T1">Dobre, dnia 2014.03.27</text:span></text:p>
      <text:p text:style-name="P2"/>
      <text:p text:style-name="P4"/>
      <text:p text:style-name="P4"/>
      <text:p text:style-name="P7"><text:s text:c="4"/>Sołtys i mieszkańcy </text:p>
      <text:p text:style-name="P2"><text:tab/><text:tab/><text:tab/><text:tab/><text:tab/><text:tab/><text:tab/><text:tab/></text:p>
      <text:p text:style-name="P2"><text:tab/><text:tab/><text:tab/><text:tab/><text:tab/><text:tab/><text:tab/>….............................................................</text:p>
      <text:p text:style-name="P2"><text:s text:c="2"/></text:p>
      <text:p text:style-name="P2"><text:tab/><text:tab/><text:tab/><text:tab/> <text:s text:c="13"/></text:p>
      <text:p text:style-name="P2"/>
      <text:p text:style-name="P2"><text:tab/><text:tab/><text:tab/><text:tab/><text:tab/><text:span text:style-name="T2">Z A P R O S Z E N I E </text:span></text:p>
      <text:p text:style-name="P2"/>
      <text:p text:style-name="P6"><text:tab/> <text:s text:c="8"/><text:tab/><text:tab/><text:tab/></text:p>
      <text:p text:style-name="P6"/>
      <text:p text:style-name="P6"><text:tab/><text:tab/><text:tab/><text:tab/><text:tab/>Zapraszam na XXX <text:s/>sesję <text:tab/>Rady <text:tab/>Gminy Dobre w dniu</text:p>
      <text:p text:style-name="P5"><text:span text:style-name="T1"><text:tab/><text:tab/><text:tab/> </text:span><text:span text:style-name="T3"><text:s/>31 marca <text:s/></text:span><text:span text:style-name="T4"><text:s/>2014 roku o godzinie <text:s/>9 . oo <text:s/></text:span><text:span text:style-name="T1">w sali konferencyjnej Urzędu Gminy w <text:tab/><text:tab/><text:tab/>Dobrem <text:s/>.</text:span></text:p>
      <text:p text:style-name="P6"/>
      <text:p text:style-name="P6"><text:tab/><text:tab/><text:tab/>Porządek obrad:</text:p>
      <text:p text:style-name="P6"/>
      <text:p text:style-name="P1"><text:tab/>1.Otwarcie sesji i stwierdzenie prawomocności obrad .</text:p>
      <text:p text:style-name="P1"><text:tab/>2.Informacja o pismach , jakie wpłynęły do Rady Gminy .</text:p>
      <text:p text:style-name="P1"><text:tab/>3.Informacja Wójta Gminy z działalności między sesjami oraz realizacji uchwał Rady <text:s/><text:tab/> Gminy .</text:p>
      <text:p text:style-name="P1"><text:tab/>4.Zapytania radnych i sołtysów.</text:p>
      <text:p text:style-name="P1"><text:tab/>5.Podjęcie uchwały w sprawie wyrażenia <text:s/>zgody na wyodrębnienie funduszu sołeckiego <text:tab/> <text:s/>w budżecie gminy <text:s text:c="2"/>Dobre .</text:p>
      <text:p text:style-name="P3"><text:tab/>6.Odpowiedzi na zapytania radnych .</text:p>
      <text:p text:style-name="P3"><text:tab/>7.Wolne wnioski .</text:p>
      <text:p text:style-name="P1"><text:tab/>8.Zamknięcie sesji .</text:p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M56S</meta:editing-duration>
    <meta:editing-cycles>6</meta:editing-cycles>
    <meta:generator>OpenOffice.org/3.3$Win32 OpenOffice.org_project/330m20$Build-9567</meta:generator>
    <dc:date>2014-03-27T10:21:58.14</dc:date>
    <meta:print-date>2014-03-27T10:14:45.46</meta:print-date>
    <meta:document-statistic meta:table-count="0" meta:image-count="0" meta:object-count="0" meta:page-count="1" meta:paragraph-count="20" meta:word-count="107" meta:character-count="790"/>
    <meta:user-defined meta:name="Info 1"/>
    <meta:user-defined meta:name="Info 2"/>
    <meta:user-defined meta:name="Info 3"/>
    <meta:user-defined meta:name="Info 4"/>
  </office:meta>
</office:document-meta>
</file>